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 o rozliczenie PITU</text:p>
      <text:p text:style-name="P1"/>
      <text:p text:style-name="P2">Proszę o rozliczenie dochodów ….................................................za rok 2020 w następujący sposób:</text:p>
      <text:p text:style-name="P2"><text:tab/><text:tab/><text:tab/><text:tab/><text:tab/><text:span text:style-name="T3">/imię, nazwisko/</text:span></text:p>
      <text:list xml:id="list443207582812614445" text:style-name="L1">
        <text:list-item>
          <text:p text:style-name="P8">Rozliczam się sam/ z małżonkiem:</text:p>
        </text:list-item>
      </text:list>
      <text:p text:style-name="P2"><text:tab/>…................................................................................................................................................</text:p>
      <text:p text:style-name="P3"><text:tab/><text:span text:style-name="T3">Imię/Nazwisko/Pesel/Adres</text:span></text:p>
      <text:list xml:id="list35502230" text:continue-numbering="true" text:style-name="L1">
        <text:list-item>
          <text:p text:style-name="P8">Proszę o rozliczenie ulgi z tyt.:</text:p>
          <text:p text:style-name="P8">1. Wychowania dzieci (<text:span text:style-name="T1">Imię/Nazwisko/Data urodzenia lub PESEL):</text:span></text:p>
        </text:list-item>
      </text:list>
      <text:list xml:id="list2108018944172509687" text:style-name="L2">
        <text:list-item>
          <text:p text:style-name="P9">dziecko 1:.............................................................................................................................</text:p>
        </text:list-item>
        <text:list-item>
          <text:p text:style-name="P9">dziecko 2:.............................................................................................................................</text:p>
        </text:list-item>
        <text:list-item>
          <text:p text:style-name="P9">dziecko 3:.............................................................................................................................</text:p>
        </text:list-item>
      </text:list>
      <text:p text:style-name="P2"><text:span text:style-name="T3"><text:tab/>Oświadczam, że żadne z dzieci nie osiągnęło w 20</text:span><text:span text:style-name="T3">20</text:span><text:span text:style-name="T3">r. dochodu w wysokości powyżej</text:span><text:span text:style-name="T2"> 3.089 zł</text:span><text:span text:style-name="T3"> (poza rentą rodzinną)</text:span></text:p>
      <text:p text:style-name="P2"><text:tab/>2. Rehabilitacyjnej; dołączam dokumenty:</text:p>
      <text:p text:style-name="P2"><text:tab/>…................................................................................................................................................</text:p>
      <text:list xml:id="list7193687253657249688" text:style-name="L3">
        <text:list-item>
          <text:p text:style-name="P10">W sprawie Organizacji Pożytku Publicznego, wybieram organizację: <text:s text:c="36"/>Nr. KRS......................................................................................................................................</text:p>
          <text:p text:style-name="P10">Nazwa.........................................................................................................................................</text:p>
        </text:list-item>
      </text:list>
      <text:p text:style-name="P2"/>
      <text:p text:style-name="P4"/>
      <text:p text:style-name="P7">.............................................</text:p>
      <text:p text:style-name="P5"><text:span text:style-name="T4"><text:tab/><text:tab/><text:tab/><text:tab/><text:tab/><text:tab/><text:tab/><text:tab/><text:tab/><text:tab/></text:span>Podpis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9T09:44:47.70</meta:creation-date>
    <meta:print-date>2021-02-17T09:42:04.722000000</meta:print-date>
    <dc:date>2021-02-17T15:26:07.19</dc:date>
    <meta:editing-duration>PT1H1M3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8" meta:word-count="83" meta:character-count="1617"/>
    <dc:creator>Dorota Dymko-Zielska</dc:creator>
  </office:meta>
</office:document-meta>
</file>